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Fm Fm G# G# - C C Fm Fm</text:p>
      <text:p>(x2) <text:s text:c="18"/>Fm Fm G# G# - C C Bb <text:s/>Bb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Fm Fm Bbm Bbm</text:p>
      <text:p><text:span text:style-name="Measure_20__23_1">I</text:span> was made for l<text:span text:style-name="Measure_20__23_2">ov</text:span>in' you baby <text:s text:c="2"/>Fm Fm Bbm D#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Fm Fm</text:p>
      <text:p><text:s text:c="39"/>Bbm D#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C# C#M7 D# Fm-D# x3) - C# C#M7 D#-Bb - C C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C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